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2"/>
        <table:table-column table:style-name="co7" table:default-cell-style-name="ce2"/>
        <table:table-column table:style-name="co8" table:default-cell-style-name="ce33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34">
            <text:p>STRUTTURA PROPONENTE: FI.R.A. S.P.A UNIPERSONALE - CF. 01230590687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DI AGGIUDICAZIONE<text:s/></text:p>
          </table:table-cell>
          <table:table-cell office:value-type="string" table:style-name="ce3">
            <text:p>DATA INIZIO - DATA FINE</text:p>
          </table:table-cell>
          <table:table-cell office:value-type="string" table:style-name="ce4">
            <text:p>IMPORTO DELLE SOMME LIQUIDATE</text:p>
          </table:table-cell>
          <table:table-cell table:number-columns-repeated="16376" table:style-name="ce5"/>
        </table:table-row>
        <table:table-row table:style-name="ro3">
          <table:table-cell table:number-columns-repeated="5" table:style-name="ce6"/>
          <table:table-cell table:style-name="ce7"/>
          <table:table-cell table:style-name="ce6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ZAC22DE24C</text:p>
          </table:table-cell>
          <table:table-cell office:value-type="string" table:style-name="ce6">
            <text:p>Acquisto buoni pasto REPAS - N. 12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REPAS LUNCH COUPON SRL - ADESIONE CONVENZIONE MEPA</text:p>
          </table:table-cell>
          <table:table-cell office:value-type="string" table:style-name="ce6">
            <text:p>REPAS LUNCH COUPON SRL - C.F. 08122660585</text:p>
          </table:table-cell>
          <table:table-cell office:value-type="currency" office:value="5796" table:style-name="ce13">
            <text:p>€ 5.796,00</text:p>
          </table:table-cell>
          <table:table-cell office:value-type="string" table:style-name="ce11">
            <text:p>21/03/2018</text:p>
          </table:table-cell>
          <table:table-cell office:value-type="currency" office:value="5796" table:style-name="ce8">
            <text:p>€ 5.796,00</text:p>
          </table:table-cell>
          <table:table-cell table:number-columns-repeated="2" table:style-name="ce2"/>
          <table:table-cell table:number-columns-repeated="16374" table:style-name="ce10"/>
        </table:table-row>
        <table:table-row table:style-name="ro4">
          <table:table-cell office:value-type="string" table:style-name="ce18">
            <text:p>ZC72327564</text:p>
          </table:table-cell>
          <table:table-cell office:value-type="string" table:style-name="ce19">
            <text:p>Acquisto dispositivi informatici: n. 8 Kingston KCP316SD8/8 memoria Ram 8 GB, n. 16 SSD 240 GB, n. 20 Adattatori hard disk/ssd 2,5-3,5</text:p>
          </table:table-cell>
          <table:table-cell office:value-type="string" table:style-name="ce20">
            <text:p>23-AFFIDAMENTO IN ECONOMIA - AFFIDAMENTO DIRETTO</text:p>
          </table:table-cell>
          <table:table-cell office:value-type="string" table:style-name="ce19">
            <text:p>ZONA WEB - ADPARTNERS - ACQUISTO SU PIATTAFORMA MEPA</text:p>
          </table:table-cell>
          <table:table-cell office:value-type="string" table:style-name="ce19">
            <text:p>ADPARTNERS - C.F. 03340710270</text:p>
          </table:table-cell>
          <table:table-cell office:value-type="currency" office:value="1552.12" table:style-name="ce21">
            <text:p>€ 1.552,12</text:p>
          </table:table-cell>
          <table:table-cell office:value-type="string" table:style-name="ce22">
            <text:p>13/04/2018</text:p>
          </table:table-cell>
          <table:table-cell office:value-type="currency" office:value="1552.12" table:style-name="ce23">
            <text:p>€ 1.552,12</text:p>
          </table:table-cell>
          <table:table-cell table:number-columns-repeated="2" table:style-name="ce2"/>
          <table:table-cell table:number-columns-repeated="16374" table:style-name="ce10"/>
        </table:table-row>
        <table:table-row table:style-name="ro4">
          <table:table-cell office:value-type="string" table:style-name="ce24">
            <text:p>Z272317F4F</text:p>
          </table:table-cell>
          <table:table-cell office:value-type="string" table:style-name="ce6">
            <text:p>Acquisto Cardiofax ECG 2350 - NIHON KOHDEN Elettrocardiografo per donazione Reparto di Reumatologia Policlinico di Chieti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SC FORNITURE OSPEDALIERE - ACQUISTO SU PIATTAFORMA MEPA</text:p>
          </table:table-cell>
          <table:table-cell office:value-type="string" table:style-name="ce6">
            <text:p>SC FORNITURE OSPEDALIERE - C.F. 02025770443</text:p>
          </table:table-cell>
          <table:table-cell office:value-type="currency" office:value="2250" table:style-name="ce13">
            <text:p>€ 2.250,00</text:p>
          </table:table-cell>
          <table:table-cell office:value-type="string" table:style-name="ce11">
            <text:p>19/04/2018</text:p>
          </table:table-cell>
          <table:table-cell office:value-type="currency" office:value="2250" table:style-name="ce8">
            <text:p>€ 2.250,00</text:p>
          </table:table-cell>
          <table:table-cell table:number-columns-repeated="2" table:style-name="ce2"/>
          <table:table-cell table:number-columns-repeated="16374" table:style-name="ce10"/>
        </table:table-row>
        <table:table-row table:style-name="ro4">
          <table:table-cell office:value-type="string" table:style-name="ce24">
            <text:p>Z292339248</text:p>
          </table:table-cell>
          <table:table-cell office:value-type="string" table:style-name="ce6">
            <text:p>Acquisto cancelleria - Fornitura di materiale di cancelleria e materiale di consumo per uso uffici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ERREBIAN - ACQUISTO SU PIATTAFORMA MEPA</text:p>
          </table:table-cell>
          <table:table-cell office:value-type="string" table:style-name="ce6">
            <text:p>ERREBIAN - C.F. 08397890586</text:p>
          </table:table-cell>
          <table:table-cell office:value-type="currency" office:value="3159.59" table:style-name="ce13">
            <text:p>€ 3.159,59</text:p>
          </table:table-cell>
          <table:table-cell office:value-type="string" table:style-name="ce11">
            <text:p>20/04/2018</text:p>
          </table:table-cell>
          <table:table-cell office:value-type="currency" office:value="3159.59" table:style-name="ce7">
            <text:p>€ 3.159,59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4">
            <text:p>Z2D234A4E9</text:p>
          </table:table-cell>
          <table:table-cell office:value-type="string" table:style-name="ce6">
            <text:p>Revisione obbligatoria biennale autoveicolo aziendale Fiat 600 e riparazione luci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CENTRO REVISIONI MCTC PACE ANTONIO</text:p>
          </table:table-cell>
          <table:table-cell office:value-type="string" table:style-name="ce6">
            <text:p>CENTRO REVISIONI MCTC PACE ANTONIO - C.F. PCANTN44L12F765G</text:p>
          </table:table-cell>
          <table:table-cell office:value-type="currency" office:value="171.66" table:style-name="ce13">
            <text:p>€ 171,66</text:p>
          </table:table-cell>
          <table:table-cell office:value-type="string" table:style-name="ce11">
            <text:p>23/04/2018</text:p>
          </table:table-cell>
          <table:table-cell office:value-type="currency" office:value="171.66" table:style-name="ce7">
            <text:p>€ 171,66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ZF32369B55<text:s/></text:p>
          </table:table-cell>
          <table:table-cell office:value-type="string" table:style-name="ce6">
            <text:p>Affitto sala meeting per Bando APP Abruzz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1">
            <text:p>HOTEL VICTORIA PESCARA</text:p>
          </table:table-cell>
          <table:table-cell office:value-type="string" table:style-name="ce11">
            <text:p>HOTEL VICTORIA PESCARA - C.F. 01818500686</text:p>
          </table:table-cell>
          <table:table-cell office:value-type="currency" office:value="600" table:style-name="ce13">
            <text:p>€ 600,00</text:p>
          </table:table-cell>
          <table:table-cell office:value-type="string" table:style-name="ce11">
            <text:p>07/05/2018 - 11/05/2018</text:p>
          </table:table-cell>
          <table:table-cell office:value-type="currency" office:value="600" table:style-name="ce7">
            <text:p>€ 600,00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24">
            <text:p>Z46238D375</text:p>
          </table:table-cell>
          <table:table-cell office:value-type="string" table:style-name="ce6">
            <text:p>Approvvigionamento acqua potabile per gli utenti del coworking Fira Station - n° 18 boccioni LT 18.9 EDEA 12; n° 12 confezioni bicchieri 200cc da 100 pezzi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ACQUAFRESCA ABRUZZO SRL</text:p>
          </table:table-cell>
          <table:table-cell office:value-type="string" table:style-name="ce6">
            <text:p>ACQUAFRESCA ABRUZZO SRL - 01588900686</text:p>
          </table:table-cell>
          <table:table-cell office:value-type="currency" office:value="175.8" table:style-name="ce13">
            <text:p>€ 175,80</text:p>
          </table:table-cell>
          <table:table-cell office:value-type="string" table:style-name="ce11">
            <text:p>14/05/2018</text:p>
          </table:table-cell>
          <table:table-cell office:value-type="currency" office:value="175.8" table:style-name="ce7">
            <text:p>€ 175,80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24">
            <text:p>Z4A23FB37F</text:p>
          </table:table-cell>
          <table:table-cell office:value-type="string" table:style-name="ce6">
            <text:p>Approvvigionamento acqua potabile per gli utenti del coworking Fira Station - n° 18 boccioni LT 18.9 EDEA 12; n° 12 confezioni bicchieri 200cc da 100 pezzi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ACQUAFRESCA ABRUZZO SRL</text:p>
          </table:table-cell>
          <table:table-cell office:value-type="string" table:style-name="ce6">
            <text:p>ACQUAFRESCA ABRUZZO SRL <text:s/>- C.F. <text:s text:c="2"/>01588900686</text:p>
          </table:table-cell>
          <table:table-cell office:value-type="currency" office:value="175.8" table:style-name="ce13">
            <text:p>€ 175,80</text:p>
          </table:table-cell>
          <table:table-cell office:value-type="string" table:style-name="ce11">
            <text:p>13/06/2018</text:p>
          </table:table-cell>
          <table:table-cell office:value-type="currency" office:value="175.8" table:style-name="ce7">
            <text:p>€ 175,80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2">
            <text:p>ZC8241E8DF</text:p>
          </table:table-cell>
          <table:table-cell office:value-type="string" table:style-name="ce6">
            <text:p>Acquisto dispositivi informatici: n. 1 switch D-Link giga bit 16 porte, N. 6 ssd, n. 6 adattatori, n. 3 RAM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ADPARTNERS - ACQUISTO SU PIATTAFORMA MEPA</text:p>
          </table:table-cell>
          <table:table-cell office:value-type="string" table:style-name="ce6">
            <text:p>ADPARTNERS - C.F. 03340710270</text:p>
          </table:table-cell>
          <table:table-cell office:value-type="currency" office:value="546.32000000000005" table:style-name="ce7">
            <text:p>€ 546,32</text:p>
          </table:table-cell>
          <table:table-cell office:value-type="string" table:style-name="ce11">
            <text:p>25/06/2018</text:p>
          </table:table-cell>
          <table:table-cell office:value-type="currency" office:value="546.32000000000005" table:style-name="ce8">
            <text:p>€ 546,32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24">
            <text:p>ZF9242E841</text:p>
          </table:table-cell>
          <table:table-cell office:value-type="string" table:style-name="ce12">
            <text:p>Acquisto buoni pasto Fornitura n. 1000 buoni pasto REPAS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REPAS LUNCH COUPON SRL - C.F. 08122660585</text:p>
          </table:table-cell>
          <table:table-cell office:value-type="currency" office:value="4830" table:style-name="ce25">
            <text:p>€ 4.830,00</text:p>
          </table:table-cell>
          <table:table-cell office:value-type="date" office:date-value="2018-06-25T00:00:00" table:style-name="ce9">
            <text:p>25/06/2018</text:p>
          </table:table-cell>
          <table:table-cell office:value-type="currency" office:value="4830" table:style-name="ce8">
            <text:p>€ 4.830,0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string" table:style-name="ce12">
            <text:p>Z562450C86</text:p>
          </table:table-cell>
          <table:table-cell office:value-type="string" table:style-name="ce6">
            <text:p>Approvvigionamento acqua potabile per gli utenti del coworking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ACQUAFRESCA ABRUZZO SRL</text:p>
          </table:table-cell>
          <table:table-cell office:value-type="string" table:style-name="ce6">
            <text:p>ACQUAFRESCA ABRUZZO SRL <text:s/>- C.F. <text:s text:c="2"/>01588900686</text:p>
          </table:table-cell>
          <table:table-cell office:value-type="currency" office:value="175.8" table:style-name="ce25">
            <text:p>€ 175,80</text:p>
          </table:table-cell>
          <table:table-cell office:value-type="string" table:style-name="ce11">
            <text:p>11/07/2018</text:p>
          </table:table-cell>
          <table:table-cell office:value-type="currency" office:value="175.8" table:style-name="ce8">
            <text:p>€ 175,8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string" table:style-name="ce27">
            <text:p>Z2E2458CF8</text:p>
          </table:table-cell>
          <table:table-cell office:value-type="string" table:style-name="ce14">
            <text:p>Rinnovo Licenze Office 365 Offerta per la fornitura di n. 19 Licenze Office 365 Enterprise premium e n. 2 Exchange Piano 1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4">
            <text:p>4.0 di DI RADO CINZIA</text:p>
          </table:table-cell>
          <table:table-cell office:value-type="string" table:style-name="ce14">
            <text:p>4.0 di DI RADO CINZIA - C.F. DRDCNZ74T52E435W</text:p>
          </table:table-cell>
          <table:table-cell office:value-type="currency" office:value="2449" table:style-name="ce28">
            <text:p>€ 2.449,00</text:p>
          </table:table-cell>
          <table:table-cell office:value-type="string" table:style-name="ce29">
            <text:p>13/07/2018 - 13/07/2018</text:p>
          </table:table-cell>
          <table:table-cell office:value-type="currency" office:value="2449" table:style-name="ce17">
            <text:p>€ 2.449,0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12">
            <text:p>ZE6247E3AO</text:p>
          </table:table-cell>
          <table:table-cell office:value-type="string" table:style-name="ce6">
            <text:p>Acquisto dispositivi informatici - Lenovo Intel X540 Ml2 Dual Port 10GBaset adapter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INTERSYSTEM - ACQUISTO SU PIATTAFORMA MEPA</text:p>
          </table:table-cell>
          <table:table-cell office:value-type="string" table:style-name="ce6">
            <text:p>INTERSYSTEM - C.F. 01203550353</text:p>
          </table:table-cell>
          <table:table-cell office:value-type="currency" office:value="646.5" table:style-name="ce7">
            <text:p>€ 646,50</text:p>
          </table:table-cell>
          <table:table-cell office:value-type="string" table:style-name="ce11">
            <text:p>01/08/2018</text:p>
          </table:table-cell>
          <table:table-cell office:value-type="currency" office:value="646.5" table:style-name="ce8">
            <text:p>€ 646,5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ZDA247F4FB</text:p>
          </table:table-cell>
          <table:table-cell office:value-type="string" table:style-name="ce6">
            <text:p>Acquisto dispositivi informatici: QNAP TS-328,</text:p>
            <text:p>FortiGate-100D 1 Year,</text:p>
            <text:p>WD Hard Disk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ADPARTNERS - ACQUISTO SU PIATTAFORMA MEPA</text:p>
          </table:table-cell>
          <table:table-cell office:value-type="string" table:style-name="ce6">
            <text:p>ADPARTNERS - C.F. 03340710270</text:p>
          </table:table-cell>
          <table:table-cell office:value-type="currency" office:value="3671.66" table:style-name="ce7">
            <text:p>€ 3.671,66</text:p>
          </table:table-cell>
          <table:table-cell office:value-type="string" table:style-name="ce11">
            <text:p>01/08/2018</text:p>
          </table:table-cell>
          <table:table-cell office:value-type="currency" office:value="3671.66" table:style-name="ce8">
            <text:p>€ 3.671,66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7">
          <table:table-cell office:value-type="string" table:style-name="ce12">
            <text:p>Z09247FC61</text:p>
          </table:table-cell>
          <table:table-cell office:value-type="string" table:style-name="ce6">
            <text:p>Acquisto dispositivi informatici - Cavi patch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MENHIR COMPUTERS di Paoloni Angela - ACQUISTO SU PIATTAFORMA MEPA</text:p>
          </table:table-cell>
          <table:table-cell office:value-type="string" table:style-name="ce6">
            <text:p>MENHIR COMPUTERS - C.F. PLNNGL63C63H588A<text:s text:c="2"/></text:p>
          </table:table-cell>
          <table:table-cell office:value-type="currency" office:value="491.7" table:style-name="ce7">
            <text:p>€ 491,70</text:p>
          </table:table-cell>
          <table:table-cell office:value-type="string" table:style-name="ce11">
            <text:p>01/08/2018</text:p>
          </table:table-cell>
          <table:table-cell office:value-type="currency" office:value="491.7" table:style-name="ce8">
            <text:p>€ 491,7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12">
            <text:p>Z6E2483213</text:p>
          </table:table-cell>
          <table:table-cell office:value-type="string" table:style-name="ce6">
            <text:p>Acquisto dispositivi informatici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RCR MAINT - ACQUISTO SU PIATTAFORMA MEPA</text:p>
          </table:table-cell>
          <table:table-cell office:value-type="string" table:style-name="ce6">
            <text:p>RCR MAINT - C.F. 0193630520</text:p>
          </table:table-cell>
          <table:table-cell office:value-type="currency" office:value="2157.66" table:style-name="ce7">
            <text:p>€ 2.157,66</text:p>
          </table:table-cell>
          <table:table-cell office:value-type="string" table:style-name="ce11">
            <text:p>01/08/2018</text:p>
          </table:table-cell>
          <table:table-cell office:value-type="currency" office:value="2157.66" table:style-name="ce8">
            <text:p>€ 2.157,66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string" table:style-name="ce12">
            <text:p>ZB924951F5</text:p>
          </table:table-cell>
          <table:table-cell office:value-type="string" table:style-name="ce6">
            <text:p>Approvvigionamento acqua potabile per gli utenti del coworking Fira Station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ACQUAFRESCA ABRUZZO SRL</text:p>
          </table:table-cell>
          <table:table-cell office:value-type="string" table:style-name="ce6">
            <text:p>ACQUAFRESCA ABRUZZO SRL - C.F. <text:s text:c="2"/>01588900686</text:p>
          </table:table-cell>
          <table:table-cell office:value-type="currency" office:value="179" table:style-name="ce30">
            <text:p>€ 179,00</text:p>
          </table:table-cell>
          <table:table-cell office:value-type="string" table:style-name="ce11">
            <text:p>03/08/2018</text:p>
          </table:table-cell>
          <table:table-cell office:value-type="currency" office:value="179" table:style-name="ce8">
            <text:p>€ 179,0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string" table:style-name="ce44">
            <text:p>7593048D6B</text:p>
          </table:table-cell>
          <table:table-cell office:value-type="string" table:style-name="ce36">
            <text:p>Procedura aperta di carattere comunitario volta all’affidamento del Servizio per «l’Attuazione dello Strumento Finanziario “Fondo di Garanzia” POR FESR ABRUZZO 2014-2020</text:p>
          </table:table-cell>
          <table:table-cell office:value-type="string" table:style-name="ce43">
            <text:p>1-PROCEDURA APERTA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3/08/2018 - 5/11/2018</text:p>
          </table:table-cell>
          <table:table-cell table:style-name="ce39"/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string" table:style-name="ce24">
            <text:p>Z3B24A0AA4</text:p>
          </table:table-cell>
          <table:table-cell office:value-type="string" table:style-name="ce12">
            <text:p>Servizi professionali specialistici in ambito GDPR -Pagamento 21 ore su 115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DI RADO CINZIA</text:p>
          </table:table-cell>
          <table:table-cell office:value-type="string" table:style-name="ce12">
            <text:p>DI RADO CINZIA - C.F. DRDCNZ74T52E435W</text:p>
          </table:table-cell>
          <table:table-cell office:value-type="currency" office:value="17250" table:style-name="ce25">
            <text:p>€ 17.250,00</text:p>
          </table:table-cell>
          <table:table-cell office:value-type="string" table:style-name="ce26">
            <text:p>9/08/2018</text:p>
          </table:table-cell>
          <table:table-cell office:value-type="currency" office:value="3150" table:style-name="ce8">
            <text:p>€ 3.150,0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24">
            <text:p>Z3324C6B51</text:p>
          </table:table-cell>
          <table:table-cell office:value-type="string" table:style-name="ce6">
            <text:p>Affidamento Servizio di pubblicazione bando di gara POR FESR 2014-2020 Asse III Azione 3.6.1. e Asse IX Azione 3.6.1.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LEXMEDIA - ACQUISTO SU PIATTAFORMA MEPA</text:p>
          </table:table-cell>
          <table:table-cell office:value-type="string" table:style-name="ce6">
            <text:p>LEXMEDIA - C.F. 09147251004</text:p>
          </table:table-cell>
          <table:table-cell office:value-type="currency" office:value="2655.62" table:style-name="ce13">
            <text:p>€ 2.655,62</text:p>
          </table:table-cell>
          <table:table-cell office:value-type="string" table:style-name="ce11">
            <text:p>06/09/2018</text:p>
          </table:table-cell>
          <table:table-cell office:value-type="currency" office:value="2655.62" table:style-name="ce8">
            <text:p>€ 2.655,62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ZB524E7A8D</text:p>
          </table:table-cell>
          <table:table-cell office:value-type="string" table:style-name="ce6">
            <text:p>Acquisto dispositivi informatici per ufficio (passacavi, rotolo in velcro…)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MENHIR COMPUTERS</text:p>
          </table:table-cell>
          <table:table-cell office:value-type="string" table:style-name="ce6">
            <text:p>MENHIR COMPUTERS</text:p>
          </table:table-cell>
          <table:table-cell office:value-type="currency" office:value="286.57" table:style-name="ce13">
            <text:p>€ 286,57</text:p>
          </table:table-cell>
          <table:table-cell office:value-type="string" table:style-name="ce11">
            <text:p>17/09/2018</text:p>
          </table:table-cell>
          <table:table-cell office:value-type="currency" office:value="286.57" table:style-name="ce8">
            <text:p>€ 286,57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string" table:style-name="ce24">
            <text:p>ZDA24F69F4</text:p>
          </table:table-cell>
          <table:table-cell office:value-type="string" table:style-name="ce6">
            <text:p>Approvvigionamento acqua potabile per gli utenti del coworking Fira Station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ACQUAFRESCA ABRUZZO SRL</text:p>
          </table:table-cell>
          <table:table-cell office:value-type="string" table:style-name="ce6">
            <text:p>ACQUAFRESCA ABRUZZO SRL - C.F. <text:s text:c="2"/>01588900686</text:p>
          </table:table-cell>
          <table:table-cell office:value-type="currency" office:value="172.6" table:style-name="ce25">
            <text:p>€ 172,60</text:p>
          </table:table-cell>
          <table:table-cell office:value-type="string" table:style-name="ce11">
            <text:p>19/09/2018</text:p>
          </table:table-cell>
          <table:table-cell office:value-type="currency" office:value="172.6" table:style-name="ce8">
            <text:p>€ 172,6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Z05251FE3F<text:s/></text:p>
          </table:table-cell>
          <table:table-cell office:value-type="string" table:style-name="ce6">
            <text:p>Stipula polizza D&amp;O Amministratori e Sindaci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BPBROKER SRL<text:s/></text:p>
          </table:table-cell>
          <table:table-cell office:value-type="string" table:style-name="ce6">
            <text:p>BPBROKER SRL - C.F. 01007710674</text:p>
          </table:table-cell>
          <table:table-cell office:value-type="currency" office:value="13000" table:style-name="ce13">
            <text:p>€ 13.000,00</text:p>
          </table:table-cell>
          <table:table-cell office:value-type="string" table:style-name="ce11">
            <text:p>02/10/2018-02/10/2019</text:p>
          </table:table-cell>
          <table:table-cell office:value-type="currency" office:value="13000" table:style-name="ce8">
            <text:p>€ 13.000,0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ZD7251F528</text:p>
          </table:table-cell>
          <table:table-cell office:value-type="string" table:style-name="ce6">
            <text:p>Acquisto cancelleria per uffici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CLICK UFFICIO - ACQUISTO SU PIATTAFORMA MEPA</text:p>
          </table:table-cell>
          <table:table-cell office:value-type="string" table:style-name="ce6">
            <text:p>CLICK UFFICIO - C.F. 06067681004</text:p>
          </table:table-cell>
          <table:table-cell office:value-type="currency" office:value="1344.63" table:style-name="ce13">
            <text:p>€ 1.344,63</text:p>
          </table:table-cell>
          <table:table-cell office:value-type="string" table:style-name="ce11">
            <text:p>8/10/2018</text:p>
          </table:table-cell>
          <table:table-cell office:value-type="currency" office:value="1344.63" table:style-name="ce8">
            <text:p>€ 1.344,63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Z0B25749E4</text:p>
          </table:table-cell>
          <table:table-cell office:value-type="string" table:style-name="ce6">
            <text:p>Acquisto n. 450 buoni past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REPAS LUNCH COUPON SRL</text:p>
          </table:table-cell>
          <table:table-cell office:value-type="string" table:style-name="ce6">
            <text:p>REPAS LUNCH COUPON SRL - C.F. 08122660585</text:p>
          </table:table-cell>
          <table:table-cell office:value-type="currency" office:value="2173.5" table:style-name="ce25">
            <text:p>€ 2.173,50</text:p>
          </table:table-cell>
          <table:table-cell table:style-name="ce11"/>
          <table:table-cell office:value-type="currency" office:value="2173.5" table:style-name="ce8">
            <text:p>€ 2.173,5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12">
            <text:p>ZF6259D292</text:p>
          </table:table-cell>
          <table:table-cell office:value-type="string" table:style-name="ce6">
            <text:p>Approvvigionamento acqua potabile per gli utenti del coworking Fira Station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ACQUAFRESCA ABRUZZO SRL</text:p>
          </table:table-cell>
          <table:table-cell office:value-type="string" table:style-name="ce12">
            <text:p>ACQUAFRESCA ABRUZZO SRL</text:p>
          </table:table-cell>
          <table:table-cell office:value-type="currency" office:value="182.4" table:style-name="ce25">
            <text:p>€ 182,40</text:p>
          </table:table-cell>
          <table:table-cell office:value-type="string" table:style-name="ce11">
            <text:p>06/11/2018</text:p>
          </table:table-cell>
          <table:table-cell office:value-type="currency" office:value="182.4" table:style-name="ce8">
            <text:p>€ 182,4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ZC5259DBEA</text:p>
          </table:table-cell>
          <table:table-cell office:value-type="string" table:style-name="ce6">
            <text:p>Realizzazione speciale Economia per comunicazione opportunità Fira - Il Centr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A. Manzoni &amp; C. Spa</text:p>
          </table:table-cell>
          <table:table-cell office:value-type="string" table:style-name="ce12">
            <text:p>A. MANZONI &amp; C. SPA - C.F. 04705810150</text:p>
          </table:table-cell>
          <table:table-cell office:value-type="currency" office:value="1607.5" table:style-name="ce25">
            <text:p>€ 1.607,50</text:p>
          </table:table-cell>
          <table:table-cell office:value-type="string" table:style-name="ce11">
            <text:p>06/11/2018</text:p>
          </table:table-cell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12">
            <text:p>Z7325D82C0</text:p>
          </table:table-cell>
          <table:table-cell office:value-type="string" table:style-name="ce6">
            <text:p>Realizzazione di un sistema di rilevazione incendi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Antincendio Aprutino, Elettrolavori, GC Lavori, Group Antifire Estintori, Iceel</text:p>
          </table:table-cell>
          <table:table-cell office:value-type="string" table:style-name="ce6">
            <text:p><text:s/>ANTINCENDIO APRUTINO - C.F.</text:p>
          </table:table-cell>
          <table:table-cell office:value-type="currency" office:value="9900" table:style-name="ce7">
            <text:p>€ 9.900,00</text:p>
          </table:table-cell>
          <table:table-cell office:value-type="string" table:style-name="ce11">
            <text:p>20/11/2018</text:p>
          </table:table-cell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12">
            <text:p>Z6125D83C8</text:p>
          </table:table-cell>
          <table:table-cell office:value-type="string" table:style-name="ce6">
            <text:p>Realizzazione impianto videosorveglianza e antintrusione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Alfasecur, Mar Tech, Megablock, New Alarm System, Sistemi di Sicurezza, Toro Sicurezza</text:p>
          </table:table-cell>
          <table:table-cell office:value-type="string" table:style-name="ce6">
            <text:p>ALFASECUR - C.F.<text:s/>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11">
            <text:p>20/11/2018</text:p>
          </table:table-cell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Z5D2600ACB</text:p>
          </table:table-cell>
          <table:table-cell office:value-type="string" table:style-name="ce6">
            <text:p>Procedura di gara per l'individuazione di soggetti qualificati all'esercizio delle funzioni di controllo - posizione di Internal Audit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KPMG, LABET, OPERARI, E&amp;Y,DELOITTE, PWC</text:p>
          </table:table-cell>
          <table:table-cell table:style-name="ce12"/>
          <table:table-cell table:style-name="ce30"/>
          <table:table-cell office:value-type="string" table:style-name="ce31">
            <text:p>28/11/2018</text:p>
          </table:table-cell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ZE42600AE7</text:p>
          </table:table-cell>
          <table:table-cell office:value-type="string" table:style-name="ce6">
            <text:p>Procedura di gara per l'individuazione di soggetti qualificati all'esercizio delle funzioni di controllo - posizione di Risk management e Complianc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KPMG, LABET, OPERARI, E&amp;Y,DELOITTE, PWC</text:p>
          </table:table-cell>
          <table:table-cell office:value-type="string" table:style-name="ce12">
            <text:p>GARA DESERTA</text:p>
          </table:table-cell>
          <table:table-cell table:style-name="ce30"/>
          <table:table-cell office:value-type="string" table:style-name="ce11">
            <text:p>28/11/2018</text:p>
          </table:table-cell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string" table:style-name="ce12">
            <text:p>Z54260BFB7</text:p>
          </table:table-cell>
          <table:table-cell office:value-type="string" table:style-name="ce6">
            <text:p>Acquisto n. 1500 cartelline Fira + Locandine + stampa biglietti auguri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CENTRO STAMPA MORLACCHI, LP GRAFICHE, ERREBIAN</text:p>
          </table:table-cell>
          <table:table-cell office:value-type="string" table:style-name="ce6">
            <text:p>CENTRO STAMPA MORLACCHI - C.F. MRLLFA57P23C933Y</text:p>
          </table:table-cell>
          <table:table-cell office:value-type="currency" office:value="320" table:style-name="ce7">
            <text:p>€ 320,00</text:p>
          </table:table-cell>
          <table:table-cell office:value-type="date" office:date-value="2018-11-30T00:00:00" table:style-name="ce9">
            <text:p>30/11/2018</text:p>
          </table:table-cell>
          <table:table-cell office:value-type="currency" office:value="320" table:style-name="ce8">
            <text:p>€ 320,0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36">
            <text:p>ZEA266BD66</text:p>
          </table:table-cell>
          <table:table-cell office:value-type="string" table:style-name="ce36">
            <text:p>Acquisto n. 2000 buoni pasto</text:p>
          </table:table-cell>
          <table:table-cell office:value-type="string" table:style-name="ce40">
            <text:p>26-AFFIDAMENTO DIRETTO IN ADESIONE AD ACCORDO QUADRO/CONVENZIONE</text:p>
          </table:table-cell>
          <table:table-cell office:value-type="string" table:style-name="ce41">
            <text:p>REPAS LUNCH COUPON SRL - ADESIONE CONVENZIONE MEPA</text:p>
          </table:table-cell>
          <table:table-cell office:value-type="string" table:style-name="ce41">
            <text:p>REPAS LUNCH COUPON SRL - C.F. 08122660585</text:p>
          </table:table-cell>
          <table:table-cell office:value-type="currency" office:value="9660" table:style-name="ce42">
            <text:p>€ 9.660,00</text:p>
          </table:table-cell>
          <table:table-cell office:value-type="date" office:date-value="2018-12-19T00:00:00" table:style-name="ce38">
            <text:p>19/12/2018</text:p>
          </table:table-cell>
          <table:table-cell table:style-name="ce39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12">
            <text:p>ZAF2687083</text:p>
          </table:table-cell>
          <table:table-cell office:value-type="string" table:style-name="ce6">
            <text:p>Acquisto dispositivi informatici per donazione - 4BC85EA HP 250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NUVOLAPOINT - ACQUISTO SU PIATTAFORMA MEPA</text:p>
          </table:table-cell>
          <table:table-cell office:value-type="string" table:style-name="ce6">
            <text:p>NUVOLAPOINT</text:p>
          </table:table-cell>
          <table:table-cell office:value-type="currency" office:value="791.24" table:style-name="ce7">
            <text:p>€ 791,24</text:p>
          </table:table-cell>
          <table:table-cell office:value-type="date" office:date-value="2018-12-28T00:00:00" table:style-name="ce9">
            <text:p>28/12/2018</text:p>
          </table:table-cell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12">
            <text:p>ZF4268736C</text:p>
          </table:table-cell>
          <table:table-cell office:value-type="string" table:style-name="ce6">
            <text:p>Acquisto dispositivi informatici per donazione - Videoproiettor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6">
            <text:p>MEMOGRAPH - ACQUISTO SU PIATTAFORMA MEPA</text:p>
          </table:table-cell>
          <table:table-cell office:value-type="string" table:style-name="ce6">
            <text:p>MEMOGRAPH</text:p>
          </table:table-cell>
          <table:table-cell office:value-type="currency" office:value="313.7" table:style-name="ce7">
            <text:p>€ 313,70</text:p>
          </table:table-cell>
          <table:table-cell office:value-type="date" office:date-value="2018-12-28T00:00:00" table:style-name="ce9">
            <text:p>28/12/2018</text:p>
          </table:table-cell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15">
            <text:p>Z61268A01F</text:p>
          </table:table-cell>
          <table:table-cell office:value-type="string" table:style-name="ce14">
            <text:p>Acquisto dispositivi informatici per donazione - ADPARTNERS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4">
            <text:p>ADPARTNERS - ACQUISTO SU PIATTAFORMA MEPA</text:p>
          </table:table-cell>
          <table:table-cell office:value-type="string" table:style-name="ce14">
            <text:p>ADPARTNERS - C.F. 03340710270</text:p>
          </table:table-cell>
          <table:table-cell office:value-type="currency" office:value="1165.8900000000001" table:style-name="ce16">
            <text:p>€ 1.165,89</text:p>
          </table:table-cell>
          <table:table-cell office:value-type="date" office:date-value="2018-12-28T00:00:00" table:style-name="ce35">
            <text:p>28/12/2018</text:p>
          </table:table-cell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number-columns-repeated="5" table:style-name="ce2"/>
          <table:table-cell table:style-name="ce32"/>
          <table:table-cell table:style-name="ce2"/>
          <table:table-cell table:style-name="ce33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number-columns-repeated="16384" table:style-name="ce2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Foglio1.$A$1:Foglio1.$H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rita.rosano</meta:initial-creator>
    <dc:creator>rita.rosano</dc:creator>
    <meta:creation-date>2018-12-10T11:34:21Z</meta:creation-date>
    <dc:date>2019-01-31T16:40:41Z</dc:date>
    <meta:print-date>2019-01-31T15:27:36Z</meta:print-date>
  </office:meta>
</office:document-meta>
</file>