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Bookman Old Style" style:font-name-complex="Times New Roman" fo:color="#000000"/>
    </style:style>
    <style:style style:name="P2" style:parent-style-name="Normale" style:family="paragraph">
      <style:paragraph-properties fo:text-align="justify" fo:margin-left="4.425in">
        <style:tab-stops/>
      </style:paragraph-properties>
      <style:text-properties style:font-name="Bookman Old Style" style:font-name-complex="Times New Roman" fo:color="#000000" fo:font-size="10pt" style:font-size-asian="10pt" style:font-size-complex="10pt"/>
    </style:style>
    <style:style style:name="P3" style:parent-style-name="Normale" style:family="paragraph">
      <style:paragraph-properties fo:text-align="justify" fo:margin-left="4.425in">
        <style:tab-stops/>
      </style:paragraph-properties>
      <style:text-properties style:font-name="Bookman Old Style" style:font-name-complex="Times New Roman" fo:font-weight="bold" style:font-weight-asian="bold" style:font-weight-complex="bold" fo:color="#000000" fo:font-size="10pt" style:font-size-asian="10pt" style:font-size-complex="10pt"/>
    </style:style>
    <style:style style:name="P4" style:parent-style-name="Normale" style:family="paragraph">
      <style:paragraph-properties fo:text-align="justify" fo:margin-left="4.425in">
        <style:tab-stops/>
      </style:paragraph-properties>
      <style:text-properties style:font-name="Bookman Old Style" style:font-name-complex="Times New Roman" fo:color="#000000" fo:font-size="10pt" style:font-size-asian="10pt" style:font-size-complex="10pt"/>
    </style:style>
    <style:style style:name="P5"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6"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7"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8"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9"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10"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11"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12"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13"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14" style:parent-style-name="Normale" style:family="paragraph">
      <style:paragraph-properties fo:text-align="justify" fo:margin-left="4.425in">
        <style:tab-stops/>
      </style:paragraph-properties>
      <style:text-properties style:font-name="Bookman Old Style" style:font-name-asian="Times New Roman" style:font-name-complex="Times New Roman" fo:color="#000000" fo:font-size="10pt" style:font-size-asian="10pt" style:font-size-complex="10pt" style:language-asian="it" style:country-asian="IT"/>
    </style:style>
    <style:style style:name="P15" style:parent-style-name="Normale" style:family="paragraph">
      <style:paragraph-properties fo:text-align="justify"/>
    </style:style>
    <style:style style:name="T16" style:parent-style-name="Car.predefinitoparagrafo" style:family="text">
      <style:text-properties style:font-name="Bookman Old Style"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17" style:parent-style-name="Car.predefinitoparagrafo" style:family="text">
      <style:text-properties style:font-name="Bookman Old Style" style:font-name-complex="Times New Roman" fo:font-weight="bold" style:font-weight-asian="bold" style:font-weight-complex="bold" fo:color="#000000" fo:font-size="10pt" style:font-size-asian="10pt" style:font-size-complex="10pt"/>
    </style:style>
    <style:style style:name="T18" style:parent-style-name="Car.predefinitoparagrafo" style:family="text">
      <style:text-properties style:font-name="Bookman Old Style" style:font-name-complex="Times New Roman" fo:font-weight="bold" style:font-weight-asian="bold" style:font-weight-complex="bold" fo:color="#000000" fo:font-size="10pt" style:font-size-asian="10pt" style:font-size-complex="10pt"/>
    </style:style>
    <style:style style:name="P19" style:parent-style-name="Normale" style:family="paragraph">
      <style:paragraph-properties fo:text-align="justify"/>
      <style:text-properties style:font-name="Bookman Old Style" style:font-name-complex="Times New Roman" fo:font-weight="bold" style:font-weight-asian="bold" style:font-weight-complex="bold" fo:color="#000000" fo:font-size="10pt" style:font-size-asian="10pt" style:font-size-complex="10pt"/>
    </style:style>
    <style:style style:name="P20"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21"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22"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23"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24"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25" style:parent-style-name="Normale" style:family="paragraph">
      <style:paragraph-properties fo:text-align="justify"/>
      <style:text-properties style:font-name="Bookman Old Style" style:font-name-complex="Times New Roman" fo:font-weight="bold" style:font-weight-asian="bold" style:font-weight-complex="bold" fo:color="#000000"/>
    </style:style>
    <style:style style:name="P26" style:parent-style-name="Normale" style:family="paragraph">
      <style:paragraph-properties style:contextual-spacing="true"/>
      <style:text-properties style:font-name="Bookman Old Style" style:font-name-complex="Times New Roman" fo:font-weight="bold" style:font-weight-asian="bold" style:font-weight-complex="bold" fo:color="#000000" fo:font-size="10pt" style:font-size-asian="10pt" style:font-size-complex="10pt"/>
    </style:style>
    <style:style style:name="P27" style:parent-style-name="Normale" style:family="paragraph">
      <style:paragraph-properties style:contextual-spacing="true" fo:text-align="start"/>
      <style:text-properties style:font-name="Bookman Old Style" style:font-name-complex="Times New Roman" fo:color="#000000" fo:font-size="10pt" style:font-size-asian="10pt" style:font-size-complex="10pt"/>
    </style:style>
    <style:style style:name="P28" style:parent-style-name="Normale" style:family="paragraph">
      <style:paragraph-properties style:contextual-spacing="true" fo:text-align="start"/>
    </style:style>
    <style:style style:name="T29"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30"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31" style:parent-style-name="Normale" style:family="paragraph">
      <style:paragraph-properties style:contextual-spacing="true" fo:text-align="start"/>
      <style:text-properties style:font-name="Bookman Old Style" style:font-name-complex="Times New Roman" fo:color="#000000" fo:font-size="10pt" style:font-size-asian="10pt" style:font-size-complex="10pt"/>
    </style:style>
    <style:style style:name="P32" style:parent-style-name="Normale" style:family="paragraph">
      <style:paragraph-properties style:contextual-spacing="true" fo:text-align="start"/>
      <style:text-properties style:font-name="Bookman Old Style" style:font-name-complex="Times New Roman" fo:color="#000000" fo:font-size="10pt" style:font-size-asian="10pt" style:font-size-complex="10pt"/>
    </style:style>
    <style:style style:name="P33" style:parent-style-name="Normale" style:family="paragraph">
      <style:paragraph-properties style:contextual-spacing="true" fo:text-align="start"/>
    </style:style>
    <style:style style:name="T34"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35" style:parent-style-name="Normale" style:family="paragraph">
      <style:paragraph-properties fo:text-align="start"/>
      <style:text-properties style:font-name="Bookman Old Style" style:font-name-asian="Gungsuh" style:font-name-complex="Times New Roman" fo:color="#000000" fo:font-size="10pt" style:font-size-asian="10pt" style:font-size-complex="10pt"/>
    </style:style>
    <style:style style:name="P36"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TableColumn38" style:family="table-column">
      <style:table-column-properties style:column-width="6.6819in"/>
    </style:style>
    <style:style style:name="Table37" style:family="table">
      <style:table-properties style:width="6.6819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42"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43"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44"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45" style:parent-style-name="Normale" style:family="paragraph">
      <style:paragraph-properties style:contextual-spacing="true" fo:text-align="start"/>
    </style:style>
    <style:style style:name="T46"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47"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48" style:parent-style-name="Normale" style:family="paragraph">
      <style:paragraph-properties style:contextual-spacing="true" fo:text-align="start"/>
    </style:style>
    <style:style style:name="T49"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50" style:parent-style-name="Normale" style:family="paragraph">
      <style:paragraph-properties style:contextual-spacing="true" fo:text-align="start"/>
    </style:style>
    <style:style style:name="T51"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52" style:parent-style-name="Normale" style:family="paragraph">
      <style:paragraph-properties style:contextual-spacing="true" fo:text-align="start"/>
    </style:style>
    <style:style style:name="T53"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54"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55"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56" style:parent-style-name="Normale" style:family="paragraph">
      <style:paragraph-properties style:contextual-spacing="true"/>
      <style:text-properties style:font-name="Bookman Old Style" style:font-name-asian="Gungsuh" style:font-name-complex="Times New Roman" fo:font-weight="bold" style:font-weight-asian="bold" style:font-weight-complex="bold" fo:color="#000000" fo:font-size="10pt" style:font-size-asian="10pt" style:font-size-complex="10pt"/>
    </style:style>
    <style:style style:name="P57"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58"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59"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60"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61"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TableColumn63" style:family="table-column">
      <style:table-column-properties style:column-width="6.6819in"/>
    </style:style>
    <style:style style:name="Table62" style:family="table">
      <style:table-properties style:width="6.6819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67"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68"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69"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70"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71"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72"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73"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74" style:parent-style-name="Normale" style:family="paragraph">
      <style:paragraph-properties style:contextual-spacing="true"/>
      <style:text-properties style:font-name="Bookman Old Style" style:font-name-asian="Gungsuh" style:font-name-complex="Times New Roman" fo:color="#000000" fo:font-size="10pt" style:font-size-asian="10pt" style:font-size-complex="10pt"/>
    </style:style>
    <style:style style:name="P75" style:parent-style-name="Normale" style:family="paragraph">
      <style:text-properties style:font-name="Bookman Old Style" style:font-name-complex="Times New Roman" fo:font-weight="bold" style:font-weight-asian="bold" fo:color="#000000" fo:font-size="10pt" style:font-size-asian="10pt" style:font-size-complex="10pt"/>
    </style:style>
    <style:style style:name="T76" style:parent-style-name="Car.predefinitoparagrafo" style:family="text">
      <style:text-properties style:font-name="Bookman Old Style" style:font-name-complex="Times New Roman" fo:font-weight="bold" style:font-weight-asian="bold" fo:color="#000000" fo:font-size="10pt" style:font-size-asian="10pt" style:font-size-complex="10pt"/>
    </style:style>
    <style:style style:name="P77"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78"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79"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80"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81"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82"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83"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84"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85"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86"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87"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88"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89"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90" style:parent-style-name="Normale" style:family="paragraph">
      <style:paragraph-properties style:contextual-spacing="true" fo:text-align="start"/>
    </style:style>
    <style:style style:name="T91"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92" style:parent-style-name="Normale" style:family="paragraph">
      <style:paragraph-properties style:contextual-spacing="true" fo:text-align="start"/>
    </style:style>
    <style:style style:name="T93"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94" style:parent-style-name="Normale" style:family="paragraph">
      <style:paragraph-properties style:contextual-spacing="true" fo:text-align="start"/>
    </style:style>
    <style:style style:name="T95"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96" style:parent-style-name="Normale" style:family="paragraph">
      <style:paragraph-properties fo:text-align="start"/>
      <style:text-properties style:font-name="Bookman Old Style" style:font-name-asian="Gungsuh" style:font-name-complex="Times New Roman" fo:color="#000000" fo:font-size="10pt" style:font-size-asian="10pt" style:font-size-complex="10pt"/>
    </style:style>
    <style:style style:name="P97"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98"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99"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100" style:parent-style-name="Normale" style:family="paragraph">
      <style:paragraph-properties style:contextual-spacing="true" fo:text-align="start"/>
    </style:style>
    <style:style style:name="T101"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102" style:parent-style-name="Normale" style:family="paragraph">
      <style:paragraph-properties style:contextual-spacing="true" fo:text-align="start"/>
    </style:style>
    <style:style style:name="T103"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104"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105"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106"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107" style:parent-style-name="Normale" style:family="paragraph">
      <style:paragraph-properties style:contextual-spacing="true" fo:text-align="start"/>
      <style:text-properties style:font-name="Bookman Old Style" style:font-name-asian="Gungsuh" style:font-name-complex="Times New Roman" fo:color="#000000" fo:font-size="10pt" style:font-size-asian="10pt" style:font-size-complex="10pt"/>
    </style:style>
    <style:style style:name="P108" style:parent-style-name="Normale" style:family="paragraph">
      <style:paragraph-properties style:contextual-spacing="true" fo:text-align="start"/>
    </style:style>
    <style:style style:name="T109"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110" style:parent-style-name="Normale" style:family="paragraph">
      <style:paragraph-properties style:contextual-spacing="true" fo:text-align="start"/>
    </style:style>
    <style:style style:name="T111"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112" style:parent-style-name="Normale" style:family="paragraph">
      <style:paragraph-properties style:contextual-spacing="true" fo:text-align="start"/>
    </style:style>
    <style:style style:name="T113"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114" style:parent-style-name="Normale" style:family="paragraph">
      <style:paragraph-properties fo:text-align="start"/>
    </style:style>
    <style:style style:name="T115" style:parent-style-name="Car.predefinitoparagrafo" style:family="text">
      <style:text-properties style:font-name="Bookman Old Style" style:font-name-asian="Gungsuh" style:font-name-complex="Times New Roman" fo:color="#000000" fo:font-size="10pt" style:font-size-asian="10pt" style:font-size-complex="10pt"/>
    </style:style>
    <style:style style:name="P116" style:parent-style-name="Normale" style:family="paragraph">
      <style:text-properties style:font-name="Bookman Old Style" style:font-name-complex="Times New Roman" fo:font-weight="bold" style:font-weight-asian="bold" fo:color="#000000" fo:font-size="10pt" style:font-size-asian="10pt" style:font-size-complex="10pt"/>
    </style:style>
    <style:style style:name="P117" style:parent-style-name="Normale" style:family="paragraph">
      <style:paragraph-properties fo:text-align="justify"/>
    </style:style>
    <style:style style:name="T118" style:parent-style-name="Car.predefinitoparagrafo" style:family="text">
      <style:text-properties style:font-name="Bookman Old Style" style:font-name-complex="Times New Roman" style:font-weight-complex="bold" fo:color="#000000" fo:font-size="10pt" style:font-size-asian="10pt" style:font-size-complex="10pt"/>
    </style:style>
    <style:style style:name="T119" style:parent-style-name="Car.predefinitoparagrafo" style:family="text">
      <style:text-properties style:font-name="Times New Roman" style:font-name-asian="Times New Roman" style:font-name-complex="Times New Roman" fo:color="#000000" style:letter-kerning="true" style:language-asian="it" style:country-asian="IT"/>
    </style:style>
    <style:style style:name="T120" style:parent-style-name="Car.predefinitoparagrafo" style:family="text">
      <style:text-properties style:font-name="Bookman Old Style" style:font-name-complex="Times New Roman" style:font-weight-complex="bold" fo:color="#000000" fo:font-size="10pt" style:font-size-asian="10pt" style:font-size-complex="10pt"/>
    </style:style>
    <style:style style:name="P121"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122"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123"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124" style:parent-style-name="Normale" style:family="paragraph">
      <style:paragraph-properties fo:text-align="end"/>
      <style:text-properties style:font-name="Bookman Old Style" style:font-name-complex="Times New Roman" style:font-weight-complex="bold" fo:color="#000000" fo:font-size="10pt" style:font-size-asian="10pt" style:font-size-complex="10pt"/>
    </style:style>
    <style:style style:name="P125" style:parent-style-name="Normale" style:family="paragraph">
      <style:paragraph-properties fo:text-align="end"/>
      <style:text-properties style:font-name="Bookman Old Style" style:font-name-complex="Times New Roman" style:font-weight-complex="bold" fo:color="#000000" fo:font-size="10pt" style:font-size-asian="10pt" style:font-size-complex="10pt"/>
    </style:style>
    <style:style style:name="P126" style:parent-style-name="Normale" style:family="paragraph">
      <style:paragraph-properties fo:text-align="justify"/>
      <style:text-properties style:font-name="Bookman Old Style" style:font-name-complex="Times New Roman" style:font-weight-complex="bold" fo:color="#000000" fo:font-size="10pt" style:font-size-asian="10pt" style:font-size-complex="10pt"/>
    </style:style>
    <style:style style:name="P127" style:parent-style-name="Normale" style:family="paragraph">
      <style:paragraph-properties fo:text-align="justify"/>
    </style:style>
    <style:style style:name="T128" style:parent-style-name="Car.predefinitoparagrafo" style:family="text">
      <style:text-properties style:font-name="Bookman Old Style" style:font-name-complex="Times New Roman" style:font-weight-complex="bold" fo:color="#000000" fo:font-size="10pt" style:font-size-asian="10pt" style:font-size-complex="10pt"/>
    </style:style>
    <style:style style:name="T129" style:parent-style-name="Car.predefinitoparagrafo" style:family="text">
      <style:text-properties style:font-name="Bookman Old Style" style:font-name-complex="Times New Roman" fo:font-weight="bold" style:font-weight-asian="bold" style:font-weight-complex="bold" fo:color="#000000" fo:font-size="10pt" style:font-size-asian="10pt" style:font-size-complex="10pt"/>
    </style:style>
    <style:style style:name="P130" style:parent-style-name="Normale" style:family="paragraph">
      <style:paragraph-properties fo:text-align="start"/>
      <style:text-properties style:font-name="Bookman Old Style" style:font-name-complex="Times New Roman" fo:font-weight="bold" style:font-weight-asian="bold" style:font-weight-complex="bold" fo:color="#000000" fo:font-size="10pt" style:font-size-asian="10pt" style:font-size-complex="10pt"/>
    </style:style>
    <style:style style:name="P131" style:parent-style-name="Normale" style:family="paragraph">
      <style:paragraph-properties fo:text-align="justify"/>
      <style:text-properties style:font-name="Bookman Old Style" style:font-name-complex="Times New Roman" fo:font-weight="bold" style:font-weight-asian="bold" style:font-weight-complex="bold" fo:color="#000000" fo:font-size="10pt" style:font-size-asian="10pt" style:font-size-complex="10pt"/>
    </style:style>
    <style:style style:name="P132" style:parent-style-name="Normale" style:family="paragraph">
      <style:paragraph-properties fo:text-align="justify"/>
      <style:text-properties style:font-name="Bookman Old Style" style:font-name-complex="Times New Roman" fo:font-style="italic" style:font-style-asian="italic" style:font-style-complex="italic" fo:color="#000000" fo:font-size="9pt" style:font-size-asian="9pt" style:font-size-complex="9pt"/>
    </style:style>
    <style:style style:name="P133" style:parent-style-name="Normale" style:family="paragraph">
      <style:paragraph-properties fo:text-align="justify"/>
    </style:style>
    <style:style style:name="T134" style:parent-style-name="Car.predefinitoparagrafo" style:family="text">
      <style:text-properties style:font-name="Bookman Old Style" style:font-name-complex="Times New Roman" fo:font-style="italic" style:font-style-asian="italic" style:font-style-complex="italic" fo:color="#000000" fo:font-size="9pt" style:font-size-asian="9pt" style:font-size-complex="9pt"/>
    </style:style>
    <style:style style:name="T135" style:parent-style-name="Car.predefinitoparagrafo" style:family="text">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T136" style:parent-style-name="Car.predefinitoparagrafo" style:family="text">
      <style:text-properties style:font-name="Bookman Old Style" style:font-name-complex="Times New Roman" fo:font-style="italic" style:font-style-asian="italic" style:font-style-complex="italic" fo:color="#000000" fo:font-size="9pt" style:font-size-asian="9pt" style:font-size-complex="9pt"/>
    </style:style>
    <style:style style:name="P137" style:parent-style-name="Normale" style:family="paragraph">
      <style:paragraph-properties fo:text-align="justify"/>
    </style:style>
    <style:style style:name="T138" style:parent-style-name="Car.predefinitoparagrafo" style:family="text">
      <style:text-properties style:font-name="Bookman Old Style" style:font-name-complex="Times New Roman" fo:font-style="italic" style:font-style-asian="italic" style:font-style-complex="italic" fo:color="#000000" fo:font-size="9pt" style:font-size-asian="9pt" style:font-size-complex="9pt"/>
    </style:style>
    <style:style style:name="T139" style:parent-style-name="Car.predefinitoparagrafo" style:family="text">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40" style:parent-style-name="Normale" style:family="paragraph">
      <style:paragraph-properties fo:text-align="justify"/>
    </style:style>
    <style:style style:name="T141" style:parent-style-name="Car.predefinitoparagrafo" style:family="text">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T142" style:parent-style-name="Car.predefinitoparagrafo" style:family="text">
      <style:text-properties style:font-name="Bookman Old Style" style:font-name-complex="Times New Roman"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43" style:parent-style-name="Car.predefinitoparagrafo" style:family="text">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44"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45"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46"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47"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48"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49"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0"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1" style:parent-style-name="Normale" style:list-style-name="LFO1"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2" style:parent-style-name="Normale" style:list-style-name="LFO1"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3" style:parent-style-name="Normale" style:list-style-name="LFO1"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4" style:parent-style-name="Normale" style:list-style-name="LFO1"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5"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6"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7"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8"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59" style:parent-style-name="Normale" style:family="paragraph">
      <style:paragraph-properties fo:text-align="justify"/>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P160" style:parent-style-name="Normale" style:family="paragraph">
      <style:paragraph-properties fo:text-align="justify"/>
    </style:style>
    <style:style style:name="T161" style:parent-style-name="Car.predefinitoparagrafo" style:family="text">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T162" style:parent-style-name="Car.predefinitoparagrafo" style:family="text">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T163" style:parent-style-name="Car.predefinitoparagrafo" style:family="text">
      <style:text-properties style:font-name="Bookman Old Style" style:font-name-complex="Times New Roman" style:font-weight-complex="bold" fo:font-style="italic" style:font-style-asian="italic" style:font-style-complex="italic" fo:color="#000000" fo:font-size="9pt" style:font-size-asian="9pt" style:font-size-complex="9pt"/>
    </style:style>
    <style:style style:name="T164" style:parent-style-name="Car.predefinitoparagrafo" style:family="text">
      <style:text-properties style:font-name="Bookman Old Style" style:font-name-complex="Times New Roman" fo:color="#000000" fo:font-size="9pt" style:font-size-asian="9pt" style:font-size-complex="9pt"/>
    </style:style>
    <style:style style:name="P165" style:parent-style-name="Normale" style:family="paragraph">
      <style:paragraph-properties fo:text-align="justify"/>
      <style:text-properties style:font-name="Bookman Old Style" style:font-name-complex="Times New Roman" fo:font-weight="bold" style:font-weight-asian="bold" style:font-weight-complex="bold" fo:color="#000000" fo:font-size="9pt" style:font-size-asian="9pt" style:font-size-complex="9pt"/>
    </style:style>
    <style:style style:name="P166" style:parent-style-name="Normale" style:family="paragraph">
      <style:paragraph-properties fo:text-align="justify"/>
      <style:text-properties style:font-name="Bookman Old Style" style:font-name-complex="Times New Roman" fo:font-weight="bold" style:font-weight-asian="bold" style:font-weight-complex="bold" fo:color="#000000"/>
    </style:style>
    <style:style style:name="P167" style:parent-style-name="Normale" style:family="paragraph">
      <style:paragraph-properties fo:text-align="justify"/>
      <style:text-properties style:font-name="Bookman Old Style" style:font-name-complex="Times New Roman" fo:font-weight="bold" style:font-weight-asian="bold" style:font-weight-complex="bold" fo:color="#000000"/>
    </style:style>
    <style:style style:name="P168" style:parent-style-name="Normale" style:family="paragraph">
      <style:paragraph-properties fo:text-align="justify"/>
      <style:text-properties style:font-name="Bookman Old Style" style:font-name-complex="Times New Roman" fo:font-weight="bold" style:font-weight-asian="bold" style:font-weight-complex="bold" fo:color="#000000" fo:font-size="12pt" style:font-size-asian="12pt" style:font-size-complex="12pt"/>
    </style:style>
    <style:style style:name="P169" style:parent-style-name="Normale" style:family="paragraph">
      <style:paragraph-properties fo:text-align="justify"/>
      <style:text-properties style:font-name="Bookman Old Style"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FAC SIMILE<text:s/></text:p>
      <text:p text:style-name="P2">Spett.le</text:p>
      <text:p text:style-name="P3">Organismo di Vigilanza di<text:s/></text:p>
      <text:p text:style-name="P4">Fira SPA<text:s/></text:p>
      <text:p text:style-name="P5">c/o Studio legale<text:s/></text:p>
      <text:p text:style-name="P6">Avv. Andrea Pavone</text:p>
      <text:p text:style-name="P7">Via Santa Ciriaca n. 1435/G</text:p>
      <text:p text:style-name="P8">65119 Pianella (PE)</text:p>
      <text:p text:style-name="P9"/>
      <text:p text:style-name="P10">Spett.le</text:p>
      <text:p text:style-name="P11">RPC</text:p>
      <text:p text:style-name="P12">c/o FIRA SPA</text:p>
      <text:p text:style-name="P13">Via E. Ferrari n. 155</text:p>
      <text:p text:style-name="P14">65124 – PESCARA (PE)</text:p>
      <text:p text:style-name="P15"><text:span text:style-name="T16">Ogg</text:span><text:span text:style-name="T17">etto: Modulo di segnalazione</text:span><text:span text:style-name="T18">*</text:span></text:p>
      <text:p text:style-name="P19"/>
      <text:p text:style-name="P20">Nome e Cognome del segnalante ______________________________*</text:p>
      <text:p text:style-name="P21">Qualifica professionale assunta in FIRA SPA ______________________________*</text:p>
      <text:p text:style-name="P22">Sede di servizio ______________________________*</text:p>
      <text:p text:style-name="P23">Tel/cell ______________________________*</text:p>
      <text:p text:style-name="P24">E-mail ______________________________*</text:p>
      <text:p text:style-name="P25"/>
      <text:p text:style-name="P26">INFORMAZIONI PRELIMINARI</text:p>
      <text:p text:style-name="P27">Hai già segnalato internamente all’azienda?</text:p>
      <text:p text:style-name="P28"><text:span text:style-name="T29"> Si</text:span></text:p>
      <text:p text:style-name="P30"> No</text:p>
      <text:p text:style-name="P31"/>
      <text:p text:style-name="P32">Hai già segnalato ad autorità esterne? (es. Polizia, Carabinieri, Guardia di Finanza, Procura della repubblica, Autorità Nazionale Anticorruzione)</text:p>
      <text:p text:style-name="P33"><text:span text:style-name="T34"> Si</text:span></text:p>
      <text:p text:style-name="P35"> No</text:p>
      <text:p text:style-name="P36">Quali sono stati gli esiti delle eventuali precedenti segnalazioni?</text:p>
      <table:table table:style-name="Table37">
        <table:table-columns>
          <table:table-column table:style-name="TableColumn38"/>
        </table:table-columns>
        <table:table-row table:style-name="TableRow39">
          <table:table-cell table:style-name="TableCell40">
            <text:p text:style-name="P41"/>
            <text:p text:style-name="P42"/>
          </table:table-cell>
        </table:table-row>
      </table:table>
      <text:p text:style-name="P43"/>
      <text:p text:style-name="P44">Che tipo di non conformità, illecito o violazione vuoi segnalare?</text:p>
      <text:p text:style-name="P45"><text:span text:style-name="T46"> Violazione di leggi<text:s/></text:span></text:p>
      <text:p text:style-name="P47"> Violazione del codice etico aziendale</text:p>
      <text:p text:style-name="P48"><text:span text:style-name="T49"> Violazione del M.O.G.</text:span></text:p>
      <text:p text:style-name="P50"><text:span text:style-name="T51"> Atto di corruzione</text:span></text:p>
      <text:p text:style-name="P52"><text:span text:style-name="T53"> Violazione di regolamenti aziendali</text:span></text:p>
      <text:p text:style-name="P54"> Altro (specificare): _______________________________________________________________________________</text:p>
      <text:p text:style-name="P55"/>
      <text:p text:style-name="P56">DESCRIZIONE DEI FATTI</text:p>
      <text:p text:style-name="P57">Data/periodo in cui si è verificato il fatto (gg/mm/aaaa) _____________________</text:p>
      <text:p text:style-name="P58">Luogo fisico in cui si è verificato il fatto _____________________</text:p>
      <text:p text:style-name="P59">Autore/i del fatto _____________________</text:p>
      <text:p text:style-name="P60"/>
      <text:p text:style-name="P61">Descrivi quello che è successo in modo esteso</text:p>
      <table:table table:style-name="Table62">
        <table:table-columns>
          <table:table-column table:style-name="TableColumn63"/>
        </table:table-columns>
        <table:table-row table:style-name="TableRow64">
          <table:table-cell table:style-name="TableCell65">
            <text:p text:style-name="P66"/>
            <text:p text:style-name="P67"/>
            <text:p text:style-name="P68"/>
            <text:p text:style-name="P69"/>
            <text:p text:style-name="P70"/>
            <text:p text:style-name="P71"/>
            <text:p text:style-name="P72"/>
            <text:p text:style-name="P73"/>
            <text:p text:style-name="P74"/>
          </table:table-cell>
        </table:table-row>
      </table:table>
      <text:p text:style-name="P75"/>
      <text:soft-page-break/>
      <text:p text:style-name="Normale"><text:span text:style-name="T76">INFORMAZIONI ULTERIORI</text:span></text:p>
      <text:p text:style-name="P77">RITENGO CHE LE AZIONI OD OMISSIONI COMMESSE O TENTATE SIANO</text:p>
      <text:p text:style-name="P78">□ penalmente rilevanti;</text:p>
      <text:p text:style-name="P79">□ poste in essere in violazione del codice etico aziendale o di altre disposizioni-procedure (specificare quali);</text:p>
      <text:p text:style-name="P80">□ suscettibili di arrecare un pregiudizio patrimoniale all’azienda</text:p>
      <text:p text:style-name="P81">□ suscettibili di arrecare un pregiudizio all’immagine della società</text:p>
      <text:p text:style-name="P82">□ suscettibili di arrecare un danno alla salute o sicurezza dei dipendenti o di arrecare un danno all’ambiente;</text:p>
      <text:p text:style-name="P83">□ altro (specificare)</text:p>
      <text:p text:style-name="P84"/>
      <text:p text:style-name="P85">Altri eventuali soggetti a conoscenza del fatto e/o in grado di riferire sul medesimo _____________________</text:p>
      <text:p text:style-name="P86">Eventuali allegati a sostegno della segnalazione _____________________</text:p>
      <text:p text:style-name="P87"/>
      <text:p text:style-name="P88">In che modo sei venuto a conoscenza della non conformità/illecito/violazione oggetto di segnalazione?</text:p>
      <text:p text:style-name="P89"> L’ho vista accadere</text:p>
      <text:p text:style-name="P90"><text:span text:style-name="T91"> Mi è stata riportata da un collega</text:span></text:p>
      <text:p text:style-name="P92"><text:span text:style-name="T93"> Mi è stata riportata da una persona esterna all’azienda</text:span></text:p>
      <text:p text:style-name="P94"><text:span text:style-name="T95"> l’ho scoperta casualmente da documento/file</text:span></text:p>
      <text:p text:style-name="P96"> Altro (specificare): _______________________________________________________________________________</text:p>
      <text:p text:style-name="P97"/>
      <text:p text:style-name="P98">Qual è il tuo livello di coinvolgimento nell’accaduto?</text:p>
      <text:p text:style-name="P99"> Nessuno.<text:s/></text:p>
      <text:p text:style-name="P100"><text:span text:style-name="T101"> Sono vittima</text:span></text:p>
      <text:p text:style-name="P102"><text:span text:style-name="T103"> Sono testimone</text:span></text:p>
      <text:p text:style-name="P104"> Altro (specificare): _______________________________________________________________________________</text:p>
      <text:p text:style-name="P105"/>
      <text:p text:style-name="P106">Ne hai già parlato con qualcuno?</text:p>
      <text:p text:style-name="P107"> Amici</text:p>
      <text:p text:style-name="P108"><text:span text:style-name="T109"> Parenti</text:span></text:p>
      <text:p text:style-name="P110"><text:span text:style-name="T111"> Colleghi</text:span></text:p>
      <text:p text:style-name="P112"><text:span text:style-name="T113"> Superiore gerarchico</text:span></text:p>
      <text:p text:style-name="P114"><text:span text:style-name="T115"> Altro (specificare): _______________________________________________________________________________</text:span></text:p>
      <text:p text:style-name="P116">CAMPI OBBLIGATORI</text:p>
      <text:p text:style-name="P117"><text:span text:style-name="T118">□ dò il consenso al trattamento dei miei dati;</text:span><text:bookmark-start text:name="_Hlk138177249"/><text:span text:style-name="T119"><text:s/></text:span><text:span text:style-name="T120">□ Nego il consenso</text:span><text:bookmark-end text:name="_Hlk138177249"/></text:p>
      <text:p text:style-name="P121">□ dichiaro di aver letto e compreso tale procedura interna disciplinante il whistleblowing</text:p>
      <text:p text:style-name="P122"/>
      <text:p text:style-name="P123">Luogo …. Data ….<text:tab/><text:tab/><text:tab/><text:tab/></text:p>
      <text:p text:style-name="P124">Firma segnalante<text:s/></text:p>
      <text:p text:style-name="P125">………………..</text:p>
      <text:p text:style-name="P126"/>
      <text:p text:style-name="P127"><text:span text:style-name="T128">*</text:span><text:span text:style-name="T129">in caso di anonimato, non compilare i campi che permetterebbero la identificazione del segnalante.</text:span></text:p>
      <text:p text:style-name="P130"/>
      <text:p text:style-name="P131">Informativa sul trattamento</text:p>
      <text:p text:style-name="P132">Il sistema di Segnalazione prevede il trattamento dei soli dati personali strettamente necessari e pertinenti alle finalità per le quali sono raccolti: segnalazioni che siano valutate non rilevanti vengono archiviate e non ulteriormente trattate. Le operazioni di trattamento saranno affidate a persone specificamente formate in relazione all’esecuzione delle procedure di gestione delle segnalazioni, con particolare riferimento alle misure di sicurezza e alla tutela della riservatezza dei soggetti coinvolti e delle informazioni contenute nelle Segnalazioni. I dati personali contenuti nelle Segnalazioni potranno essere comunicati dal Titolare del Trattamento esclusivamente agli organi sociali e alle funzioni interne eventualmente di volta in volta competenti, così come all’Autorità Giudiziaria, ai fini dell’attivazione delle procedure necessarie a garantire, in conseguenza della Segnalazione, idonea tutela giudiziaria e/o disciplinare nei confronti del/i soggetto/i segnalato/i, laddove dagli elementi raccolti e dagli accertamenti effettuati emerga la fondatezza delle circostanze inizialmente segnalate. L’esercizio del diritto di accesso da parte del Segnalante o del Segnalato (soggetti “interessati” ai sensi della normativa privacy) ai propri dati personali trattati nell’ambito del processo di Segnalazione può<text:s/><text:soft-page-break/>essere limitato, per garantire la tutela dei diritti e delle libertà altrui, con la precisazione che in nessuna circostanza può essere permesso al Segnalato di avvalersi del suo diritto di accesso per ottenere informazioni sull’identità del Segnalante, salvo la malafede di quest’ultimo.</text:p>
      <text:p text:style-name="P133"><text:span text:style-name="T134">Nel corso delle attività volte a verificare la fondatezza della Segnalazione saranno adottate tutte le misure necessarie a proteggere i dati dalla distruzione accidentale o illecita, dalla perdita e dalla divulgazione non autorizzata. Ai sensi dell’art. 14 del D.L.vo n. 24/2023 le segnalazioni, interne ed esterne, e la relativa documentazione sono conservate per il tempo necessario al trattamento della segnalazione e comunque non oltre cinque anni a decorrere dalla data della comunicazione dell'esito finale della procedura di segnalazione, nel rispetto degli obblighi di riservatezza di cui all'articolo 12 del citato decreto e del principio di cui agli articoli 5, paragrafo 1, lettera e), del regolamento (UE) 2016/679 e 3, comma 1, lettera e), del decreto legislativo n. 51 del 2018. La conservazione decorre a</text:span><text:span text:style-name="T135"><text:s/>far data dalla chiusura della pratica e sono fatte salve condizioni legali che ne consentano lo sforamento (es. causa giudiziaria)</text:span><text:span text:style-name="T136">. Inoltre i documenti originali di supporto relativi alla Segnalazione saranno conservati, in formato cartaceo e/o che elettronico, per il tempo necessario al perseguimento delle procedure e finalità indicate nella presente informativa e comunque fin quando tutte le azioni indicate nella relazione d’indagine siano state implementate.<text:s/></text:span></text:p>
      <text:p text:style-name="P137"><text:span text:style-name="T138">L’accesso ai documenti relativi alla Segnalazione è consentito esclusivamente all’Organismo di Vigilanza e al RPCT</text:span><text:span text:style-name="T139">, quale responsabile autorizzato al trattamento ex art. 29 del GDPR n. 679/2016, appositamente deputati alla gestione delle segnalazioni tramite Whistleblowing.</text:span></text:p>
      <text:p text:style-name="P140"><text:span text:style-name="T141">Il Titolare, per il tramite dell’OdV e del RPCT, tratterà dati appartenenti a categorie particolari, vale a dire i dati idonei a rivelare, tra l’altro, l’origine razziale ed etnica, i dati relativi allo stato di salute e alla vita sessuale (“</text:span><text:span text:style-name="T142">dati particolari</text:span><text:span text:style-name="T143">”) solamente qualora Lei decidesse liberamente di fornirli quali elementi caratterizzanti della segnalazione.</text:span></text:p>
      <text:p text:style-name="P144">I dati personali del segnalante saranno trattati per gestire la segnalazione e per garantire la sua tutela in caso di segnalazione di reati o irregolarità di cui è venuto a conoscenza nell’ambito del suo rapporto con il Titolare.</text:p>
      <text:p text:style-name="P145">La base giuridica del trattamento consiste nell’interesse legittimo del Titolare di contrastare condotte illecite o irregolarità, violazioni di norme, azioni suscettibili di arrecare pregiudizio patrimoniale o di immagine della società e di dotarsi di un sistema di segnalazioni in linea con quanto previsto dalla normativa di riferimento, di accertare la veridicità della segnalazione e di svolgere ogni attività necessaria per la gestione della stessa e l’adozione dei conseguenti provvedimenti.</text:p>
      <text:p text:style-name="P146">La base giuridica del trattamento è rinvenibile anche nella necessità di adempiere ad obblighi legali cui è soggetto il Titolare (si veda in particolare il D.Lgs. 8 giugno 2001, n. 231), nonché, in caso fosse necessario, nella necessita di accertare, esercitare o difendere un diritto in sede giudiziaria.</text:p>
      <text:p text:style-name="P147">Con particolare riferimento ai dati sensibili, la base giuridica è quella di cui all’art. 9, par. 2, lett. f), GDPR, ossia l’accertamento, l’esercizio o la difesa di un diritto in sede giudiziaria e nell’ambito del rapporto di lavoro l’assolvimento di obblighi e l’esercizio di diritti specifici del titolare o dell’interessato in materia di diritto del lavoro e della sicurezza sociale e protezione sociale, di cui alla lett. b) della medesima previsione normativa.</text:p>
      <text:p text:style-name="P148">Il trattamento dei dati per le finalità esposte ha luogo con modalità elettroniche e/o analogiche nel rispetto delle regole di riservatezza e di sicurezza previste dalla legge, dai regolamenti conseguenti e da disposizioni interne.</text:p>
      <text:p text:style-name="P149">La comunicazione dei dati personali raccolti avviene per l’espletamento delle attività inerenti alla gestione della segnalazione, nonché per rispondere a determinati obblighi di legge.</text:p>
      <text:p text:style-name="P150">In particolare, la trasmissione potrà avvenire nei confronti di:</text:p>
      <text:list text:style-name="LFO1" text:continue-numbering="true">
        <text:list-item>
          <text:p text:style-name="P151">Organismo di Vigilanza e RPCT;</text:p>
        </text:list-item>
        <text:list-item>
          <text:p text:style-name="P152">consulenti esterni (per es. studi legali) eventualmente coinvolti nella fase istruttoria della segnalazione;</text:p>
        </text:list-item>
        <text:list-item>
          <text:p text:style-name="P153">funzioni aziendali coinvolte nell’attività di ricezione, esame e valutazione delle segnalazioni;</text:p>
        </text:list-item>
        <text:list-item>
          <text:p text:style-name="P154">istituzioni e/o Autorità Pubbliche, Autorità Giudiziaria, Organi di Polizia.</text:p>
        </text:list-item>
      </text:list>
      <text:p text:style-name="P155">I Professionisti o Società appartenenti alle categorie sopra indicate che trattano dati per conto del Titolare del Trattamento ex art. 28 Reg. EU 2016/679, saranno debitamente nominati quali responsabili esterni del trattamento. Un elenco dei responsabili nominati è disponibile presso il Titolare del trattamento.</text:p>
      <text:p text:style-name="P156">I Dati personali degli Interessati non saranno trasferiti in Paesi al di fuori della Comunità Europea.<text:s/></text:p>
      <text:p text:style-name="P157">Gli Interessati del trattamento dei propri dati personali hanno i diritti di cui<text:s/><text:bookmark-start text:name="_Hlk526329969"/>agli artt. 15 e ss. del GDPR<text:s/><text:bookmark-end text:name="_Hlk526329969"/>e precisamente il diritto di chiedere al Titolare del trattamento l’accesso ai dati personali e la rettifica o la cancellazione degli stessi o la limitazione del trattamento dei dati personali che lo riguardano e di opporsi al loro trattamento, oltre al diritto alla portabilità dei dati, nonché il diritto di reclamo all’Autorità Garante.</text:p>
      <text:p text:style-name="P158">Si potrà in qualsiasi momento esercitare i diritti inviando una raccomandata presso la sede legale della società.</text:p>
      <text:p text:style-name="P159"/>
      <text:p text:style-name="P160"><text:span text:style-name="T161">Luogo ………….……..….<text:s/></text:span><text:span text:style-name="T162"><text:tab/>Data ………………………..……<text:s/></text:span><text:span text:style-name="T163"><text:tab/>Firma segnalante …………………………………..</text:span><text:span text:style-name="T164">.</text:span></text:p>
      <text:p text:style-name="P165"/>
      <text:p text:style-name="P166"/>
      <text:p text:style-name="P167"/>
      <text:p text:style-name="P168"/>
      <text:p text:style-name="P16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center" fo:margin-bottom="0in" fo:line-height="100%"/>
      <style:text-properties style:letter-kerning="false"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a Rosano</meta:initial-creator>
    <dc:creator>Rita Rosano</dc:creator>
    <meta:creation-date>2023-10-31T08:14:00Z</meta:creation-date>
    <dc:date>2023-10-31T08:16:00Z</dc:date>
    <meta:template xlink:href="Normal.dotm" xlink:type="simple"/>
    <meta:editing-cycles>1</meta:editing-cycles>
    <meta:editing-duration>PT120S</meta:editing-duration>
    <meta:document-statistic meta:page-count="3" meta:paragraph-count="20" meta:word-count="1507" meta:character-count="10082" meta:row-count="71" meta:non-whitespace-character-count="8595"/>
  </office:meta>
</office:document-meta>
</file>